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0in" style:auto-text-indent="false" fo:padding="0in" fo:border="none" style:shadow="none"/>
    </style:style>
    <style:style style:name="P2" style:family="paragraph" style:parent-style-name="Standard">
      <style:paragraph-properties fo:margin-left="0in" fo:margin-right="0in" fo:line-height="100%" fo:text-indent="0in" style:auto-text-indent="false" fo:padding="0in" fo:border="none" style:shadow="none">
        <style:tab-stops>
          <style:tab-stop style:position="3.4598in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indent="0in" style:auto-text-indent="false" fo:padding="0in" fo:border="none" style:shadow="none">
        <style:tab-stops>
          <style:tab-stop style:position="0.339in"/>
          <style:tab-stop style:position="3.4598in"/>
        </style:tab-stops>
      </style:paragraph-properties>
    </style:style>
    <style:style style:name="P4" style:family="paragraph" style:parent-style-name="Standard">
      <style:paragraph-properties fo:margin-left="0in" fo:margin-right="0in" fo:line-height="100%" fo:text-indent="0in" style:auto-text-indent="false" fo:padding="0in" fo:border="none" style:shadow="none">
        <style:tab-stops>
          <style:tab-stop style:position="2.0689in" style:type="center"/>
          <style:tab-stop style:position="4.1382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text-indent="0in" style:auto-text-indent="false" fo:padding="0in" fo:border="none" style:shadow="non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line-height="100%" fo:text-indent="0in" style:auto-text-indent="false" fo:padding="0in" fo:border="none" style:shadow="none">
        <style:tab-stops>
          <style:tab-stop style:position="3.4598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line-height="100%" fo:text-indent="0in" style:auto-text-indent="false" fo:padding="0in" fo:border="none" style:shadow="none">
        <style:tab-stops>
          <style:tab-stop style:position="0.339in"/>
          <style:tab-stop style:position="3.4598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.1181in" fo:margin-right="0in" fo:line-height="100%" fo:text-indent="0in" style:auto-text-indent="false" fo:padding="0in" fo:border="none" style:shadow="none">
        <style:tab-stops>
          <style:tab-stop style:position="0.339in"/>
          <style:tab-stop style:position="3.4598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3pt" fo:font-weight="bold" style:font-name-asian="Arial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T2" style:family="text">
      <style:text-properties style:font-name="Arial" fo:font-size="10pt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3" style:family="text">
      <style:text-properties style:font-name="Arial" fo:font-size="10pt" style:text-underline-style="solid" style:text-underline-width="auto" style:text-underline-color="font-color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ybrid Electric Trucks Can Provide Advantages over Electric Trucks</text:span></text:p>
      <text:p text:style-name="P5"/>
      <text:p text:style-name="P2"><text:span text:style-name="T2">by Paul Ehrlich</text:span></text:p>
      <text:p text:style-name="P6"/>
      <text:p text:style-name="P2"><text:span text:style-name="T2">To have a totally electric powertrain heavy-duty trucks must have batteries that weigh a lot and take up significant space.(1) This lowers the amount of cargo so they are impractical for replacing diesel engines. <text:s/>The California Air Resources Board expects that only 40% of new truck tractor sales should be zero-emission by 2035.(2) <text:s/>In the interim hybrid electric trucks can replace diesel-powered trucks while maintaining a significant reduction in greenhouse gas emissions. <text:s/>At the present time Auxilliary Power Units (APU) with appropriate software can be added to diesel trucks to provide power during idling, thus, allowing the diesel engine to shut off temporarily. <text:s/>This can result in significantly less air pollution in environmental justice communities that are frequently near facilities heavy-duty trucks must access. <text:s/>In addition to emission-free idling the APU can provide power to electrical devices, such as air conditioning, thus lowering the power needed from the diesel engine.</text:span></text:p>
      <text:p text:style-name="P6"/>
      <text:p text:style-name="P3"><text:span text:style-name="T2">Adding an electric drivetrain to diesel trucks would also provide limited mileage of emission-free driving. <text:s/>The</text:span><text:span text:style-name="T4"><text:note text:id="ftn1" text:note-class="footnote"><text:note-citation>1</text:note-citation><text:note-body><text:p text:style-name="Footnote"/></text:note-body></text:note></text:span><text:span text:style-name="T2">se extra miles can result in avoidance of diesel fumes in additional urban areas. <text:s/>Cost of ownership is lower for hybrid electric vehicles than diesel-engine vehicles.(3,4) <text:s/>However, new tires, especially specific to electric vehicles, are more expensive. <text:s/>Transitioning to fully electric vehicles can occur over 15 years or more. <text:s/>APU can be added immediately as they are now commercially available. <text:s/>Adding </text:span></text:p>
      <text:p text:style-name="P3"><text:soft-page-break/><text:span text:style-name="T2">an electric motor to a new truck with a diesel-engine power-train has been accomplished but saves little in terms of cost.(5) <text:s/>Electric motors added to used diesel trucks raises the value of the truck and may extend vehicle lifespan. <text:s/></text:span></text:p>
      <text:p text:style-name="P7"/>
      <text:p text:style-name="P3"><text:span text:style-name="T2">In summary, hybrid diesel trucks have all of the advantages mentioned above plus they are adaptable to changes of infrastructure that will occur over the current transition period.</text:span></text:p>
      <text:p text:style-name="P7"/>
      <text:p text:style-name="P3"><text:span text:style-name="T5">References</text:span></text:p>
      <text:p text:style-name="P3"><text:span text:style-name="T2">(1) <text:s/>MIT Center for Transportation &amp; Logistics. <text:s/></text:span><text:span text:style-name="T3">MIT’s Hybrid Engine Could Electrify Long-Haul Trucking</text:span><text:span text:style-name="T2">. <text:s/>Aug 21, 2019.</text:span></text:p>
      <text:p text:style-name="P7"/>
      <text:p text:style-name="P3"><text:span text:style-name="T2">(2) <text:s/>California Air Resources Board. <text:s/></text:span><text:span text:style-name="T3">Advanced Clean Trucks Fact Sheet.</text:span><text:span text:style-name="T2"> <text:s/>Accessed Oct 30, 2023.</text:span></text:p>
      <text:p text:style-name="P8"/>
      <text:p text:style-name="P3"><text:span text:style-name="T2">(3) <text:s/>NREL. </text:span><text:span text:style-name="T3">Breakthrough Analysis Finds Electrified Heavy-Duty Vehicle Powertrains Could Provide Lower Total Coat of Ownership</text:span><text:span text:style-name="T2">. Sept 21, 2021.</text:span></text:p>
      <text:p text:style-name="P7"/>
      <text:p text:style-name="P3"><text:span text:style-name="T2">(4) <text:s/>Dept of Energy. <text:s/></text:span><text:span text:style-name="T3">2022 Incremental Purchase Cost Methodology and Results for Clean Vehicles</text:span><text:span text:style-name="T2">. <text:s/>Dec 2022.</text:span></text:p>
      <text:p text:style-name="P7"/>
      <text:p text:style-name="P3"><text:span text:style-name="T2">(5) <text:s/>Hyliion Corporation. <text:s/></text:span><text:span text:style-name="T3">Powering a Cleaner Future for Commercial Transportation</text:span><text:span text:style-name="T2">. <text:s/>Accessed Nov 2, 202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2pt" fo:language="en" fo:country="US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0.1917in"/>
    </style:style>
    <style:style style:name="List" style:family="paragraph" style:parent-style-name="Text_20_body" style:class="list">
      <style:paragraph-properties fo:margin-top="0in" fo:margin-bottom="0.0972in" style:contextual-spacing="false" fo:line-height="0.1917in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28in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fo:color="#000000" loext:opacity="100%" style:text-position="super 58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0in" style:auto-text-indent="false" fo:padding="0in" fo:border="none" style:shadow="none">
        <style:tab-stops>
          <style:tab-stop style:position="2.0689in" style:type="center"/>
          <style:tab-stop style:position="4.1382in" style:type="right"/>
        </style:tab-stops>
      </style:paragraph-properties>
    </style:style>
    <style:page-layout style:name="Mpm1">
      <style:page-layout-properties fo:page-width="5.1181in" fo:page-height="7.25in" style:num-format="1" style:print-orientation="portrait" fo:margin-top="0.5in" fo:margin-bottom="0.7874in" fo:margin-left="0.5in" fo:margin-right="0.4799in" style:writing-mode="lr-tb" style:layout-grid-color="#c0c0c0" style:layout-grid-lines="134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756in" fo:margin-left="0in" fo:margin-right="0in" fo:margin-bottom="0.636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5:04:59.485000000</dc:date>
    <meta:editing-duration>PT51S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12" meta:word-count="386" meta:character-count="2593" meta:non-whitespace-character-count="2191"/>
  </office:meta>
</office:document-meta>
</file>